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2" svg:font-family="Tahoma"/>
    <style:font-face style:name="Tahoma" svg:font-family="Tahoma, Geneva, sans-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Heading_20_2">
      <style:paragraph-properties fo:margin-left="0cm" fo:margin-right="0cm" fo:margin-top="0cm" fo:margin-bottom="0cm" fo:text-indent="0cm" style:auto-text-indent="false" fo:padding="0cm" fo:border="none"/>
      <style:text-properties fo:font-variant="normal" fo:text-transform="none" fo:color="#393836" style:font-name="Tahoma" fo:font-size="15pt" fo:letter-spacing="normal" fo:font-style="normal" fo:font-weight="bold" fo:background-color="transparent"/>
    </style:style>
    <style:style style:name="P2" style:family="paragraph" style:parent-style-name="Text_20_body">
      <style:paragraph-properties fo:margin-left="0cm" fo:margin-right="0cm" fo:margin-top="0cm" fo:margin-bottom="0cm" style:line-height-at-least="0.582cm" fo:text-indent="0cm" style:auto-text-indent="false" fo:padding="0cm" fo:border="none"/>
      <style:text-properties fo:font-variant="normal" fo:text-transform="none" fo:color="#252525" style:font-name="Tahoma" fo:font-size="9.75pt" fo:letter-spacing="normal" fo:font-style="normal" fo:font-weight="bold"/>
    </style:style>
    <style:style style:name="P3" style:family="paragraph" style:parent-style-name="Text_20_body">
      <style:paragraph-properties fo:margin-left="0cm" fo:margin-right="0cm" fo:margin-top="0cm" fo:margin-bottom="0cm" style:line-height-at-least="0.582cm" fo:text-indent="0cm" style:auto-text-indent="false" fo:padding="0cm" fo:border="none"/>
      <style:text-properties fo:font-variant="normal" fo:text-transform="none" fo:color="#252525" style:font-name="Tahoma" fo:font-size="9.75pt" fo:letter-spacing="normal" fo:font-style="normal" fo:font-weight="normal"/>
    </style:style>
    <style:style style:name="P4" style:family="paragraph" style:parent-style-name="Text_20_body">
      <style:paragraph-properties fo:margin-left="0cm" fo:margin-right="0cm" fo:margin-top="0cm" fo:margin-bottom="0cm" style:line-height-at-least="0.582cm" fo:text-align="end" style:justify-single-word="false" fo:text-indent="0cm" style:auto-text-indent="false" fo:padding="0cm" fo:border="none"/>
      <style:text-properties fo:font-variant="normal" fo:text-transform="none" fo:color="#252525" style:font-name="Tahoma" fo:font-size="9.75pt" fo:letter-spacing="normal" fo:font-style="normal" fo:font-weight="normal"/>
    </style:style>
    <style:style style:name="P5" style:family="paragraph" style:parent-style-name="Text_20_body">
      <style:paragraph-properties fo:margin-left="0cm" fo:margin-right="0cm" fo:margin-top="0cm" fo:margin-bottom="0cm" style:line-height-at-least="0.582cm" fo:text-indent="0cm" style:auto-text-indent="false" fo:padding="0cm" fo:border="none"/>
      <style:text-properties fo:font-variant="normal" fo:text-transform="none" fo:color="#252525" fo:letter-spacing="normal"/>
    </style:style>
    <style:style style:name="P6" style:family="paragraph" style:parent-style-name="Text_20_body">
      <style:paragraph-properties fo:margin-left="0cm" fo:margin-right="0cm" fo:margin-top="0cm" fo:margin-bottom="0cm" fo:text-indent="0cm" style:auto-text-indent="false" fo:padding="0cm" fo:border="none"/>
      <style:text-properties fo:font-variant="normal" fo:text-transform="none" fo:color="#393836" style:font-name="Tahoma" fo:font-size="15pt" fo:letter-spacing="normal" fo:font-style="normal" fo:font-weight="bold" fo:background-color="transparent"/>
    </style:style>
    <style:style style:name="P7" style:family="paragraph" style:parent-style-name="Text_20_body">
      <style:paragraph-properties fo:margin-left="0cm" fo:margin-right="0cm" fo:margin-top="0cm" fo:margin-bottom="0cm" style:line-height-at-least="0.582cm" fo:text-indent="0cm" style:auto-text-indent="false" fo:padding="0cm" fo:border="none"/>
    </style:style>
    <style:style style:name="P8" style:family="paragraph" style:parent-style-name="Text_20_body">
      <style:paragraph-properties fo:margin-left="0cm" fo:margin-right="0cm" fo:margin-top="0cm" fo:margin-bottom="0.529cm" style:line-height-at-least="0.582cm" fo:text-indent="0cm" style:auto-text-indent="false" fo:padding="0cm" fo:border="none"/>
      <style:text-properties fo:font-variant="normal" fo:text-transform="none" fo:color="#252525" style:font-name="Tahoma" fo:font-size="9.75pt" fo:letter-spacing="normal" fo:font-style="normal" fo:font-weight="normal"/>
    </style:style>
    <style:style style:name="P9" style:family="paragraph" style:parent-style-name="Text_20_body">
      <style:paragraph-properties fo:margin-left="1cm" fo:margin-right="1cm" fo:margin-top="0cm" fo:margin-bottom="0cm" style:line-height-at-least="0.582cm" fo:text-indent="0cm" style:auto-text-indent="false" fo:padding="0cm" fo:border="none"/>
      <style:text-properties fo:font-variant="normal" fo:text-transform="none" fo:color="#252525" fo:letter-spacing="normal"/>
    </style:style>
    <style:style style:name="P10" style:family="paragraph" style:parent-style-name="Text_20_body">
      <style:paragraph-properties fo:margin-left="1cm" fo:margin-right="1cm" fo:margin-top="0cm" fo:margin-bottom="0cm" style:line-height-at-least="0.582cm" fo:text-align="end" style:justify-single-word="false" fo:text-indent="0cm" style:auto-text-indent="false" fo:padding="0cm" fo:border="none"/>
      <style:text-properties fo:font-variant="normal" fo:text-transform="none" fo:color="#252525" fo:letter-spacing="normal"/>
    </style:style>
    <style:style style:name="P11" style:family="paragraph" style:parent-style-name="Text_20_body">
      <style:paragraph-properties fo:margin-left="1cm" fo:margin-right="1cm" fo:margin-top="0cm" fo:margin-bottom="0cm" style:line-height-at-least="0.582cm" fo:text-indent="0cm" style:auto-text-indent="false" fo:padding="0cm" fo:border="none"/>
      <style:text-properties fo:font-variant="normal" fo:text-transform="none" fo:color="#252525" style:font-name="Tahoma" fo:font-size="9.75pt" fo:letter-spacing="normal" fo:font-style="normal" fo:font-weight="normal"/>
    </style:style>
    <style:style style:name="P12" style:family="paragraph" style:parent-style-name="Text_20_body">
      <style:paragraph-properties fo:margin-left="1cm" fo:margin-right="1cm" fo:margin-top="0cm" fo:margin-bottom="0cm" style:line-height-at-least="0.582cm" fo:text-indent="0cm" style:auto-text-indent="false" fo:padding="0cm" fo:border="none"/>
    </style:style>
    <style:style style:name="P13" style:family="paragraph" style:parent-style-name="Text_20_body">
      <style:paragraph-properties fo:margin-left="1cm" fo:margin-right="1cm" fo:margin-top="0cm" fo:margin-bottom="0cm" style:line-height-at-least="0.582cm" fo:text-align="end" style:justify-single-word="false" fo:text-indent="0cm" style:auto-text-indent="false" fo:padding="0cm" fo:border="none"/>
    </style:style>
    <style:style style:name="T1" style:family="text">
      <style:text-properties fo:font-weight="bold"/>
    </style:style>
    <style:style style:name="T2" style:family="text">
      <style:text-properties style:font-name="Tahoma" fo:font-size="9.75pt" fo:font-style="normal" fo:font-weight="normal"/>
    </style:style>
    <style:style style:name="T3" style:family="text">
      <style:text-properties fo:font-variant="normal" fo:text-transform="none" fo:color="#252525" style:font-name="Tahoma" fo:font-size="9.75pt" fo:letter-spacing="normal" fo:font-style="italic" fo:font-weight="normal"/>
    </style:style>
    <style:style style:name="T4" style:family="text">
      <style:text-properties fo:font-variant="normal" fo:text-transform="none" fo:color="#252525" style:font-name="Tahoma" fo:font-size="9.75pt" fo:letter-spacing="normal" fo:font-style="italic" fo:font-weight="bold"/>
    </style:style>
    <style:style style:name="T5" style:family="text">
      <style:text-properties fo:font-variant="normal" fo:text-transform="none" fo:color="#252525" style:font-name="Tahoma" fo:font-size="9.75pt" fo:letter-spacing="normal" fo:font-style="normal" fo:font-weight="normal"/>
    </style:style>
    <style:style style:name="T6" style:family="text">
      <style:text-properties fo:font-variant="normal" fo:text-transform="none" fo:color="#000000" style:font-name="Tahoma" fo:font-size="9.75pt" fo:letter-spacing="normal" fo:font-style="normal" fo:font-weight="normal"/>
    </style:style>
    <style:style style:name="T7" style:family="text">
      <style:text-properties fo:font-variant="normal" fo:text-transform="none" fo:color="#000000" style:font-name="Tahoma" fo:font-size="9.75pt" fo:letter-spacing="normal" fo:font-style="normal" fo:font-weight="bold"/>
    </style:style>
    <style:style style:name="T8" style:family="text">
      <style:text-properties fo:font-variant="normal" fo:text-transform="none" fo:color="#dcbd23" style:text-line-through-style="none" style:font-name="Tahoma" fo:font-size="9.75pt" fo:letter-spacing="normal" fo:font-style="normal" style:text-underline-style="none" fo:font-weight="normal" style:text-blinking="false"/>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Jan Nowak-Jeziorański (właśc. Zdzisław Antoni Jeziorański) – legendarny Kurier z Warszawy, z okupowanej stolicy wywiózł m.in. mikrofilmy dokumentujące Powstanie Warszawskie, bohater wojenny odznaczony Krzyżem Virtuti Militari, dyrektor Radia Wolna Europa, walczący o prawdę i wolność Polski, jeden z dyrektorów Kongresu Polonii Amerykańskiej wspierający aktywnie polską drogę do NATO, Kawaler Orderu Orła Białego, z rąk Prezydenta USA odebrał najwyższe amerykańskie odznaczenie cywilne – Prezydencki Medal Wolności. </text:p>
      <text:h text:style-name="P1" text:outline-level="2" text:is-list-header="true"><text:bookmark text:name="fancy-title-617"/>KURIER Z WARSZAWY</text:h>
      <text:section text:style-name="Sect1" text:name="mk-text-block-676">
        <text:p text:style-name="P3">Jan Nowak-Jeziorański urodził się w nocy z 2 na <text:span text:style-name="T1">3 października</text:span> <text:span text:style-name="T1">1914</text:span> roku w Berlinie. W warszawskim gimnazjum poznał swojego rówieśnika Jana Kwiatkowskiego, syna wicepremiera i ministra gospodarki, Eugeniusza Kwiatkowskiego. To właśnie minister Kwiatkowski przekonał Zdzisława do podjęcia studiów ekonomicznych w Poznaniu, u profesora Edwarda Taylora. Po ukończeniu studiów i odbyciu służby wojskowej, rozpoczął pracę nad rozprawą doktorską, której kontynuację przerwał wybuch wojny. Wziął udział w kampanii wrześniowej jako żołnierz 2. Dywizjonu Artylerii Konnej. W czasie walk na Wołyniu trafił do niewoli niemieckiej, z której szczęśliwie udało mu się wydostać. </text:p>
        <text:p text:style-name="P3">Po powrocie do Warszawy przez pierwsze miesiące trudnił się handlem. Szybko jednak zaangażował się w działalność w strukturach państwa podziemnego. <text:span text:style-name="T1">Wstąpił do Związku Walki Zbrojnej/Armii Krajowej.</text:span> Jego pierwszym zadaniem było zorganizowanie zarówno na terenach okupowanych, jak i terenach III Rzeszy siatki <text:span text:style-name="T1">Akcji „N”</text:span>, w ramach której ukazywały się w języku niemieckim publikacje (broszury i gazetki) dezinformujące Niemców. </text:p>
        <text:p text:style-name="P3">Liczne konspiracyjne wyjazdy wymagały posługiwania się dwiema fikcyjnymi tożsamościami: polskiego kolejarza albo niemieckiego  kolejarza Ostbahnu. Po nawiązaniu kontaktu z działaczami polskiego podziemia w Gdańsku i Gdyni <text:span text:style-name="T1">odkrył możliwości przemytu materiałów dla rządu emigracyjnego w Londynie drogą morską</text:span>.</text:p>
        <text:p text:style-name="P3">W wyniku rozpoznania możliwości przedostania się za granicę morzem w 1943 roku powierzono mu kolejną misję: jako kurier Komendy Głównej AK  miał dotrzeć do Szwecji i przekazać tam rezydentowi polskiego rządu <text:span text:style-name="T1">materiały dotyczące sytuacji w okupowanej Polsce</text:span>. Udając robotnika portowego, dostał się na statek i odbył wyczerpującą kilkudziesięciogodzinną podróż w luku węglowym. Tajne materiały, ukryte w specjalnym kluczu, ołówku i figurce św. Antoniego, udało mu się dostarczyć do ambasady Polski w Sztokholmie . Gdy wracał, na dworcach kolejowych w kraju porozwieszane były już plakaty z listem gończym i jego podobizną. Udało mu się jednak uniknąć dekonspiracji.</text:p>
        <text:p text:style-name="P9">„<text:span text:style-name="T2">Jan Nowak” to pseudonim, który Zdzisław Jeziorański przybrał w 1943 roku. </text:span></text:p>
        <text:p text:style-name="P12"><text:span text:style-name="Emphasis"><text:span text:style-name="T3">(…) – Kowalski – zaproponowałem.  „Irena” zaoponowała.</text:span></text:span></text:p>
        <text:p text:style-name="P12"><text:span text:style-name="Emphasis"><text:span text:style-name="T3">- „Iskry” (kryptonim krótkofalówek) proszą, by używać krótkich nazwisk mających jak najmniej liter. Jedno, najwyżej dwusylabowe. U nich liczy się każda sekunda „gry”. Zacząłem szukać w głowie jakiegoś pospolitego nazwiska. (…)</text:span></text:span></text:p>
        <text:p text:style-name="P12"><text:span text:style-name="Emphasis"><text:span text:style-name="T3">- Jeżeli nazwisko może być dwusylabowe – zdecydowałem się – to niech będzie Nowak. Jan Nowak. </text:span></text:span></text:p>
        <text:p text:style-name="P12"><text:span text:style-name="Emphasis"><text:span text:style-name="T3">Nie przypuszczałem wtedy, że w tym momencie rozstaję się na dobre z rodzinnym nazwiskiem Zdzisław Jeziorański i na resztę życia zostanę Janem Nowakiem.  (…) Dopiero po latach przekonałem się, że popełniłem gruby błąd. Jan Nowak dawał mi się często we znaki już po wojnie, gdy przechodziłem kontrole paszportowe na różnych granicach. Tylu jest na świecie polskich i czeskich Janów Nowaków, że co najmniej jeden znajduje się na jakiejś czarnej liście. Za każdym razem trzeba było udowadniać, że nie jest się tym właśnie Janem Nowakiem, którego poszukują różne policje. Bardzo kłopotliwe imię i nazwisko.</text:span></text:span></text:p>
        <text:p text:style-name="P13"><text:span text:style-name="T5">J. Nowak-Jeziorański, </text:span><text:span text:style-name="Emphasis"><text:span text:style-name="T3">Kurier z Warszawy</text:span></text:span><text:span text:style-name="T5">, Kraków 2007, s. 175-176.</text:span></text:p>
        <text:p text:style-name="P3"><text:soft-page-break/>Kolejnym zadaniem, jakie otrzymał, była wyprawa do Londynu (z wykorzystaniem drogi morskiej przez Szwecję). Tym razem miał przekazać informacje z kraju <text:span text:style-name="T1">bezpośrednio najwyższym władzom RP na uchodźstwie</text:span> i odbyć rozmowy z przedstawicielami władz angielskich, które miał przekonywać o konieczności udzielenia Polsce pomocy. Na potrzeby tej misji przyjął konspiracyjne imię i nazwisko „<text:span text:style-name="T1">Jan Nowak</text:span>”, pod którymi przeszedł do historii. </text:p>
        <text:p text:style-name="P5"> <text:span text:style-name="T2">W Londynie spotkał się m.in. z prezydentem Władysławem Raczkiewiczem, naczelnym wodzem Kazimierzem Sosnkowskim i premierem Stanisławem Mikołajczykiem, a ze strony brytyjskiej z Ministrem Spraw Zagranicznych Anthonym Edenem oraz z premierem Winstonem Churchillem.</text:span></text:p>
        <text:p text:style-name="P3">Do kraju wrócił drogą lotniczą przez Włochy w lipcu 1944 roku i zdał szczegółową relację ze swojej misji Komendantowi Głównemu Armii Krajowej Tadeuszowi Bór-Komorowskiemu. Tydzień później wybuchło <text:span text:style-name="T1">Powstanie Warszawskie</text:span>. Jeziorański pracował w radiostacji „Błyskawica”, nadając codzienne wiadomości z Warszawy do Londynu. We wrześniu poślubił łączniczkę, Jadwigę Wolską, pseudonim „<text:span text:style-name="T1">Greta</text:span>”. </text:p>
        <text:p text:style-name="P11">Jan Nowak-Jeziorański poznał swoją przyszłą żonę Jadwigę Wolską, ps. „Greta”, w 1943 roku w Warszawie. Ślub wzięli podczas Powstania Warszawskiego 7 września 1944 roku w kaplicy na ul. Wilczej 9. Byli małżeństwem 55 lat. Jadwiga zmarła w 1999 roku. </text:p>
        <text:p text:style-name="P12"><text:span text:style-name="Emphasis"><text:span text:style-name="T3">Dwie obrączki miedziane „Greta” zdobyła za puszkę konserw z lotniczego zrzutu. Gdzieś na podwórzu domu na Wilczej na balkonie trzeciego piętra spostrzegłem kwitnące petunie. Mieszkanie było zamknięte, lokator siedział z innymi w piwnicy. Spojrzał na mnie jak na wariata, kiedy go poprosiłem o te petunie. Wzruszył ramionami, ale dał klucze i pozwolił je zerwać. „Greta” miała więc bukiet kwiatów. (…)</text:span></text:span></text:p>
        <text:p text:style-name="P12"><text:span text:style-name="Emphasis"><text:span text:style-name="T3">Wieść o tym, że „skoczek” żeni się z łączniczką rozeszła się piorunem. Kaplica była pełna. Niemcy siedzieli o trzysta metrów dalej w Alejach Ujazdowskich. Szliśmy do ołtarza po podłodze zasłanej potłuczonym szkłem, które łamało się z trzaskiem pod nogami. W oknach kaplicy nie pozostał ani jeden witraż. Ksiądz śpieszył się na pogrzeb i ceremonia nie trwała dłużej niż siedem minut.</text:span></text:span></text:p>
        <text:p text:style-name="P13"><text:span text:style-name="T5">J. Nowak-Jeziorański, </text:span><text:span text:style-name="Emphasis"><text:span text:style-name="T3">Kurier z Warszawy</text:span></text:span><text:span text:style-name="T5">, Kraków 2007, s. 350-351.</text:span></text:p>
        <text:p text:style-name="P7"><text:span text:style-name="T5">Po upadku Powstania wyruszył z </text:span><text:span text:style-name="Strong_20_Emphasis"><text:span text:style-name="T6">„</text:span></text:span><text:span text:style-name="Strong_20_Emphasis"><text:span text:style-name="T7">Gretą”</text:span></text:span><text:span text:style-name="T5"> w </text:span><text:span text:style-name="Strong_20_Emphasis"><text:span text:style-name="T7">trzecią misję kurierską</text:span></text:span><text:span text:style-name="T5">, do Londynu, aby dostarczyć aliantom informacje o sytuacji w Polsce, w tym dokumentację Powstania Warszawskiego. Zwoje filmów Jan Nowak i „Greta” schowali pod gipsowymi opatrunkami, zdjęcia ukryli w trzech bateriach latarki kieszonkowej, inne materiały w zapalniczce, kluczach, torbie „Grety”. Trasa marszu wiodła przez Niemcy do Szwajcarii; następnie dostali się do Francji i wreszcie Londynu. Udało się im przetrwać niebezpieczną wyprawę i przekazać przemycane z narażeniem życia dokumenty władzom emigracyjnym.</text:span></text:p>
        <text:p text:style-name="P8">Po zakończeniu wojny Jan Nowak-Jeziorański wraz z żoną pozostał na emigracji.</text:p>
      </text:section>
      <text:p text:style-name="P6"><text:bookmark text:name="fancy-title-720"/>RADIO WOLNA EUROPA</text:p>
      <text:section text:style-name="Sect1" text:name="mk-text-block-637">
        <text:p text:style-name="P8">W roku 1948 Jan Nowak-Jeziorański podjął pracę w redakcji polskiej BBC, a w 1951 został dyrektorem  Rozgłośni Polskiej Radia Wolna Europa.</text:p>
        <text:p text:style-name="P3"><text:span text:style-name="T1">3 maja 1952</text:span> roku w siedzibie Radia Wolna Europa w Monachium poprowadził pierwszą audycję w języku polskim. </text:p>
        <text:p text:style-name="P12"><text:span text:style-name="T5"><text:line-break/></text:span><text:span text:style-name="Emphasis"><text:span text:style-name="T3">Mówi Radio Wolna Europa. Głos wolnej Polski.</text:span></text:span></text:p>
        <text:p text:style-name="P12"><text:span text:style-name="Emphasis"><text:span text:style-name="T3">Zespół polski, który zebrał się dziś wokół mikrofonu, składa się z ludzi o najróżniejszych przekonaniach i zapatrywaniach politycznych, ale łączy nas wszystkich ta cudowna zmowa, którą daje dążenie do jednego, wspólnego celu. </text:span></text:span><text:span text:style-name="Emphasis"><text:span text:style-name="T4">Będziemy mówili wam prawdę o wypadkach </text:span></text:span><text:soft-page-break/><text:span text:style-name="Emphasis"><text:span text:style-name="T4">rozgrywających się w świecie, którą sowiecki reżym chce przed wami ukryć, by zabić w was resztki nadziei.</text:span></text:span><text:span text:style-name="Emphasis"><text:span text:style-name="T3"> Będziemy informowali was o wszystkich poczynaniach polskich na arenie międzynarodowej. Będziemy prowadzili na falach eteru walkę z rusyfikacją i sowietyzacją polskiej kultury, walkę z wynaradawianiem młodzieży. Będziemy walczyli z fałszowaniem naszej historii i naszych tradycji. Będziemy przedstawiali wam polską, niezależną myśl polityczną, która zdławiona została w ujarzmionym kraju, lecz rozwija się dalej swobodnie w warunkach wolności. Będziemy mówili głośno to, czego społeczeństwo polskie wypowiedzieć głośno nie może, bo ma knebel na ustach.</text:span></text:span></text:p>
        <text:p text:style-name="P12"><text:span text:style-name="T5">Przemówienia inauguracyjnego oraz innych audycji Sekcji Polskiej Radia Wolna Europa posłuchać można w archiwum Polskiego Radia: </text:span><text:a xlink:type="simple" xlink:href="http://www.polskieradio.pl/68,Radia-Wolnosci"><text:span text:style-name="T8">http://www.polskieradio.pl/68,Radia-Wolnosci</text:span></text:a><text:span text:style-name="T5"> </text:span></text:p>
        <text:p text:style-name="P3">Powołane przez Amerykanów radio, z siedzibą w Monachium, stanowiło dla wielu Polaków podstawowe źródło informacji, niedostępnych w kontrolowanych przez cenzurę mediach PRL. Audycje RWE były <text:span text:style-name="T1">zagłuszane</text:span>, a propaganda starała się przekonać słuchaczy, że stacja to wytwór „amerykańsko-niemieckiego faszyzmu”. Radio jako „wróg Polski Ludowej” było również inwigilowane przez bezpiekę, a Jan Nowak-Jeziorański i jego małżonka stali się celem ataków – anonimów z obelgami i groźbami, telefonów z pogróżkami, a w RWE nie było właściwie pracownika, którego bezpieka nie próbowałaby szantażować.  </text:p>
        <text:p text:style-name="P3">W 1954 roku sensację wzbudził cykl audycji z udziałem wicedyrektora departamentu X  Ministerstwa Bezpieczeństwa Publicznego Józefa Światły, który zbiegł do USA, ujawniając zbrodnie dokonywane przez UB. Jego zeznania doprowadziły do zwolnienia wielu więźniów politycznych, zlikwidowania Ministerstwa Bezpieczeństwa Publicznego, degradacji najbardziej skompromitowanych polityków. Miliony egzemplarzy broszury z rewelacjami Józefa Światły były w 1955 roku wysyłane do Polski w ramach tzw. <text:span text:style-name="T1">akcji balonowej</text:span>.  Radio przetransportowało druki drogą powietrzną i obeszło w ten sposób cenzurę zagłuszarek. Użyto specjalnych balonów wypełnionych helem, które dotarły spod Monachium nad Polskę niesione południowo-zachodnim wiatrem. Taką drogą do Polski trafiały nie tylko broszury Światły, ale i „Folwark zwierzęcy” George’a Orwella oraz biuletyny RWE.</text:p>
        <text:p text:style-name="P3">W czerwcu 1956 roku RWE szeroko informowało o krwawym stłumieniu protestów robotniczych w Poznaniu, w październiku wsparło powrót do władzy Władysława Gomułki, jednocześnie jednak hamowało nastroje w kraju, by nie dopuścić do interwencji Rosjan i rozlewu krwi. Radio nawoływało również o amnestię tysięcy Polaków wciąż przetrzymywanych w ZSRR. Dzięki rozgłośni Polacy dowiedzieli się w grudniu 1970 roku o masakrze robotników na Wybrzeżu. </text:p>
        <text:p text:style-name="P3">Szacuje się, że RWE słuchało regularnie <text:span text:style-name="T1">kilkadziesiąt procent Polaków</text:span> – od 40 do 67. Słuchalność zmieniała się w różnych latach i zależna była od wydarzeń politycznych; według amerykańskich szacunków podczas interwencji wojsk Układu Warszawskiego w Czechosłowacji w 1968 roku mogła wynosić nawet 80 procent.</text:p>
        <text:p text:style-name="P3">Chociaż radio finansowane było przez Amerykanów (w części nawet przez CIA), miało pozycję autonomiczną, a Jan Nowak-Jeziorański twardo dbał o <text:span text:style-name="T1">niezależność linii programowej</text:span> np. swobodę mówienia o polskiej granicy na Odrze i Nysie, której Niemcy nie uznawali (przypomnijmy, że radio miało siedzibę w Monachium).</text:p>
        <text:p text:style-name="P3">Jan Nowak-Jeziorański pełnił funkcję dyrektora Radia Wolna Europa do końca <text:span text:style-name="T1">1975</text:span> roku.Po zakończeniu pracy w RWE wraz z żoną przeniósł się do górskiego domku w Pass Thurm w Austrii. Jan Nowak pracował tam nad „<text:span text:style-name="T1">Kurierem z Warszawy</text:span>” – książką będącą nie tylko zapisem wydarzeń z życia emisariusza Armii Krajowej, który wielokrotnie cudem unikał śmierci, ale i przedstawiającą złożony obraz polskiej historii i Polskiego Podziemia w czasach II wojny światowej. „Kurier z Warszawy” po raz pierwszy ukazał się drukiem w 1978 roku w Londynie. Zanim w 1989 roku „Kurier z Warszawy” doczekał się oficjalnego wydania w Polsce, był najczęściej przemycaną książką wśród wydawnictw emigracyjnych. </text:p>
      </text:section>
      <text:p text:style-name="P6"><text:bookmark text:name="fancy-title-995"/><text:soft-page-break/>POLSKA DROGA DO NATO </text:p>
      <text:section text:style-name="Sect1" text:name="mk-text-block-919">
        <text:p text:style-name="P8">W 1977 roku, po dwóch latach spędzonych w górskim domku w Pass Thurn (Austria), Jan Nowak-Jeziorański wraz z żoną wyjechał do Stanów Zjednoczonych i osiadł w Annandale pod Waszyngtonem.</text:p>
        <text:p text:style-name="P3">W <text:span text:style-name="T1">1978 </text:span>roku <text:span text:style-name="T1">Zbigniew Brzeziński</text:span>, doradca prezydenta Jimmiego Cartera, <text:span text:style-name="T1">mianował go konsultantem amerykańskiej Narodowej Rady Bezpieczeństwa</text:span>. W 1979 roku Nowak-Jeziorański został jednym z dyrektorów <text:span text:style-name="T1">Kongresu Polonii Amerykańskiej</text:span>. Był jednym z niewielu polskich polityków, którzy rozmawiali o Polsce z czterema kolejnymi prezydentami USA: <text:span text:style-name="T1">Jimmym Carterem, Ronaldem Reaganem, Georgem Bushem i Billem Clintonem</text:span>. Wywarł dzięki temu znaczący wpływ na przyjęcie Polski do struktur NATO i Unii Europejskiej.</text:p>
        <text:p text:style-name="P11">Jan Nowak-Jeziorański – człowiek o znaczącej pozycji w Waszyngtonie, mający bezpośredni dostęp do Prezydenta – aktywnie działał na rzecz przyjęcia Polski do NATO. Ten czas wspomina Jerzy Koźmiński, ówczesny Ambasador RP w Waszyngtonie:</text:p>
        <text:p text:style-name="P12"><text:span text:style-name="Emphasis"><text:span text:style-name="T3">Przez sześć lat, od wiosny 1994 roku, z wdzięcznością korzystałem z jego rad i wsparcia. Od początku było dla mnie jasne,  że zarówno w Waszyngtonie, jak i w Warszawie Jan Nowak-Jeziorański był człowiekiem-instytucją, którego wyjątkowa pozycja wynikała zarówno z dokonań w czasie II wojny światowej, jak i ćwierćwiecza pracy w Radiu Wolna Europa. W sprzężeniu z jego niezwykłą pracowitością, niespożytą energią, wnikliwością i umiejętnością perswazji, był to dla Polski nieoceniony kapitał. (…)</text:span></text:span></text:p>
        <text:p text:style-name="P12"><text:span text:style-name="Emphasis"><text:span text:style-name="T3">Na zawsze pozostanie w mojej pamięci moment, kiedy 30 kwietnia 1998 roku, tuż przed jedenastą wieczorem, wynikiem 80 do 19 w Senacie zostało przegłosowane rozszerzenie NATO i polskie członkostwo w Sojuszu. Zerwałem się ze swojego miejsca w senackiej galerii, skąd przez kilka godzin z napięciem śledziłem przebieg debaty. Jan Nowak-Jeziorański wyszedł z sąsiedniego sektora i ze łzami w oczach powiedział, że to najszczęśliwszy moment w jego życiu. To było naprawdę wzruszające, wielkie zwieńczenie wysiłków jego, Polski i Polonii.</text:span></text:span></text:p>
        <text:p text:style-name="P10"> „<text:span text:style-name="T2">Jan Nowak-Jeziorański”, Kolegium Europy Wschodniej im. Jana Nowaka-Jeziorańskiego, Zakład Narodowy im. Ossolińskich we Wrocławiu (wyd.),  Wrocław 2010, s. 2.</text:span></text:p>
        <text:p text:style-name="P5">„<text:span text:style-name="T2">Był bezgranicznie zapatrzony w Polskę” – wspominał Nowaka-Jeziorańskiego po jego śmierci Zbigniew Brzeziński. </text:span></text:p>
        <text:p text:style-name="P3">Jan Nowak odegrał ogromną rolę jako lobbysta na rzecz wsparcia opozycji demokratycznej w kraju do 1989 roku, a w 1989 r. skutecznie zabiegał o miliard dolarów na polski fundusz stabilizacyjny i redukcję naszego zadłużenia. </text:p>
        <text:p text:style-name="P3">W 1998 roku decydowały się losy przyjęcia <text:span text:style-name="T1">Polski do NATO</text:span>. To była ostatnia wielka misja Jana Nowaka-Jeziorańskiego. 30 kwietnia 1998 roku, gdy Senat USA miał zdecydować w tej sprawie, był na Kapitolu. Po głosowaniu powiedział, że to był najszczęśliwszy dzień w jego życiu: „Nigdy nie sądziłem, że będę żył wystarczająco długo, by to na własne oczy zobaczyć”. </text:p>
        <text:p text:style-name="P3">Wracającego do Polski Nowaka-Jeziorańskiego żegnał piąty amerykański prezydent na jego politycznej drodze – George W. Bush. „Jest Pan nadal filarem naszych wspólnych wartości i aspiracji do życia w pokoju, wolności i bezpieczniejszym świecie” – mówił.</text:p>
        <text:p text:style-name="P12"><text:span text:style-name="T5">Bartosz Węglarczyk w artykule </text:span><text:span text:style-name="Emphasis"><text:span text:style-name="T3">Pan Jan prowadził Polskę do NATO</text:span></text:span><text:span text:style-name="T5">  (Gazeta Wyborcza z dn. 22.01.2005) pisze:</text:span></text:p>
        <text:p text:style-name="P12"><text:span text:style-name="Emphasis"><text:span text:style-name="T3">Nowak był człowiekiem, dla którego każdy nowy problem był zachętą do jeszcze większego wysiłku. Latem 1996 r., jak niemal każdy Polak przyjeżdżający do Waszyngtonu, złożyłem Mu wizytę w Jego domu w Annadale. Gdy powiedziałem, że pewnie rozszerzenia NATO nie będzie </text:span></text:span><text:soft-page-break/><text:span text:style-name="Emphasis"><text:span text:style-name="T3">jeszcze przez wiele lat, przerwał mi i słynnym tubalnym głosem zaczął besztać: – Pan jest taki młody, a już pan traci energię. Trzeba walić Amerykanów po głowach, trzeba krzyczeć, pisać, rozmawiać, nie wolno na chwilę rezygnować.</text:span></text:span></text:p>
        <text:p text:style-name="P12"><text:span text:style-name="Emphasis"><text:span text:style-name="T3">Trudno przecenić Jego intuicję oraz szacunek i wpływy, jakimi cieszył się w Białym Domu. Zbigniew Brzeziński był wielokrotnie zrywany rano z łóżka telefonem od Pana Jana, gdy w Polsce wybuchała kolejna awantura. (…) Zawsze ustawiał poprzeczkę bardzo wysoko sobie i innym. Wierzył tylko w bardzo ambitne cele i jeśli uznawał je za osiągalne, nie ustawał w wysiłkach. (…) Uważał, że w Senacie USA należy walczyć o każdy głos, nawet senatorów zdecydowanie przeciwnych przyjmowaniu Polski. Któregoś dnia spotkałem Pana Jana w podziemnej kolejce łączącej Senat z biurami poselskimi.</text:span></text:span></text:p>
        <text:p text:style-name="P12"><text:span text:style-name="Emphasis"><text:span text:style-name="T3">- No niech pan sobie wyobrazi, że senator X twierdzi, że nie zagłosuje za naszym wejściem do Sojuszu, bo to podrażni Rosjan – powiedział.</text:span></text:span></text:p>
        <text:p text:style-name="P12"><text:span text:style-name="Emphasis"><text:span text:style-name="T3">- To straszne – zawołałem – on jest diabelnie wpływowy. Panie Janie, musi Pan coś zrobić.</text:span></text:span></text:p>
        <text:p text:style-name="P12"><text:span text:style-name="Emphasis"><text:span text:style-name="T3">- Muszę – odparł Nowak. – Jemu te bzdury pisze taki szczeniak, doradca, który nie wie, o czym mówi. Obiecałem ambasadorowi Koźmińskiemu, że wezmę senatora X na siebie.</text:span></text:span></text:p>
        <text:p text:style-name="P12"><text:span text:style-name="Emphasis"><text:span text:style-name="T3">Ostatecznie X głosował za rozszerzeniem.</text:span></text:span><text:span text:style-name="T5">(…)</text:span></text:p>
        <text:p text:style-name="P3">W sierpniu 1989 roku Jan Nowak-Jeziorański przyjechał do Polski po raz pierwszy od 1944 roku.  W 1995 został członkiem Rady Kuratorów Zakładu Narodowego im. Ossolińskich, w kolejnych latach przekazując Ossolineum swoje zbiory oraz bezcenne archiwum. W 2001 roku założył Kolegium Europy Wschodniej – organizację pozarządową, która z czasem stała się jednym z wiodących polskich think-tanków (obecnie instytucja nosi nazwę Kolegium Europy Wschodniej im. Jana Nowaka-Jeziorańskiego).</text:p>
        <text:p text:style-name="P11">Kiedy Jan Nowak-Jeziorański przyjechał po 45 latach do Warszawy, na lotnisku witany był nie tylko przez delegację Obywatelskiego Komitety Wyborczego, który 4 czerwca zwyciężył w wyborach, ale i przez zwykłych Warszawiaków.  Na pierwszą noc zatrzymał się w rezydencji ambasadora USA Johna Davisa; pani ambasadorowa zaproponowała do dyspozycji samochód z kierowcą, jednak Jan Nowak podziękował i odmówił. </text:p>
        <text:p text:style-name="P12"><text:span text:style-name="Emphasis"><text:span text:style-name="T3">Wezmę taksówkę – odpowiada.</text:span></text:span></text:p>
        <text:p text:style-name="P12"><text:span text:style-name="Emphasis"><text:span text:style-name="T3">- A to będziesz miał problem, bo taksówki niechętnie się tu zatrzymują. Musisz iść na postój.</text:span></text:span></text:p>
        <text:p text:style-name="P12"><text:span text:style-name="Emphasis"><text:span text:style-name="T3">- Nie szkodzi. Warszawę chcę zobaczyć sam.</text:span></text:span></text:p>
        <text:p text:style-name="P12"><text:span text:style-name="Emphasis"><text:span text:style-name="T3">Nowak wychodzi na ulicę Puławską. O dziwo, taksówka przystaje. Każe się wieźć na plac Zbawiciela. Chce rozpocząć swój nostalgiczny powrót od parafialnego kościoła. U celu licznik taksówkarza wskazuje 2700 ówczesnych złotych. Odpowiadało to wtedy sumie 27 centów. Nowak wyciąga dolara. Taksówkarz na to:</text:span></text:span></text:p>
        <text:p text:style-name="P12"><text:span text:style-name="Emphasis"><text:span text:style-name="T3">- Schowaj pan sobie tego dolara.</text:span></text:span></text:p>
        <text:p text:style-name="P12"><text:span text:style-name="Emphasis"><text:span text:style-name="T3">- A co, za mało? To ile?</text:span></text:span></text:p>
        <text:p text:style-name="P12"><text:span text:style-name="Emphasis"><text:span text:style-name="T3">- Nic.</text:span></text:span></text:p>
        <text:p text:style-name="P12"><text:span text:style-name="Emphasis"><text:span text:style-name="T3">- Jak to nic?</text:span></text:span></text:p>
        <text:p text:style-name="P12"><text:span text:style-name="Emphasis"><text:span text:style-name="T3">- Panie, ja przez tyle lat słuchałem za darmo Wolnej Europy to mogę panu raz zaoferować kurs na darmo!</text:span></text:span></text:p>
        <text:p text:style-name="P12"><text:span text:style-name="Emphasis"><text:span text:style-name="T3">- To miłe, ale niech pan jednak weźmie tego dolara.</text:span></text:span></text:p>
        <text:p text:style-name="P12"><text:span text:style-name="Emphasis"><text:span text:style-name="T3">- Nie, nie wezmę.</text:span></text:span></text:p>
        <text:p text:style-name="P12"><text:span text:style-name="Emphasis"><text:span text:style-name="T3">Nowak później ze wzruszeniem nieraz opowiadał, że ten dolar, który został mu w ręku, znaczył dla niego więcej niż wszystkie odznaczenia, które otrzymał. To była jego nagroda.</text:span></text:span></text:p>
        <text:p text:style-name="P13"><text:span text:style-name="T5">Jarosław Kurski, </text:span><text:span text:style-name="Emphasis"><text:span text:style-name="T3">Jan Nowak-Jeziorański. Emisariusz wolności</text:span></text:span><text:span text:style-name="T5">,   Warszawa 2005, s. 19.</text:span></text:p>
        <text:p text:style-name="P3"><text:soft-page-break/>W 2002 roku wrócił do kraju na stałe.  Niekwestionowany autorytet i symbol wolności słowa, uhonorowany został wieloma odznaczeniami i nagrodami, w tym najwyższym w Polsce Orderem Orła Białego, Prezydenckim Medalem Wolności w USA, oraz Orderem Giedymina – za zasługi dla Litwy.</text:p>
        <text:p text:style-name="P3">Jan Nowak-Jeziorański zmarł w Warszawie w nocy z 20 na 21 stycznia 2005 roku. </text:p>
        <text:p text:style-name="P4">Opr. na podstawie: materiałów Ossolineum; filmu dokumentalnego „Pseudonim Jan Nowak” ; książek: „Kurier z Warszawy” i „Polska z bliska” autorstwa Jana Nowaka-Jeziorańskiego; książki „Jan Nowak-Jeziorański. Emisariusz wolności” Jarosława</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Tahoma" svg:font-family="Tahoma, Geneva, sans-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2" style:display-name="Heading 2" style:family="paragraph" style:parent-style-name="Header" style:next-style-name="Text_20_body" style:class="text" style:default-outline-level="2">
      <style:text-properties style:font-name="Times New Roman" fo:font-size="18pt" fo:font-weight="bold" style:font-name-asian="Lucida Sans Unicode" style:font-size-asian="18pt" style:font-weight-asian="bold" style:font-name-complex="Tahoma1" style:font-size-complex="18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ZSO</meta:initial-creator>
    <meta:creation-date>2015-01-26T13:39:36.54</meta:creation-date>
    <meta:printed-by>ZSO</meta:printed-by>
    <meta:print-date>2015-01-26T13:50:37.48</meta:print-date>
    <dc:date>2015-01-26T13:55:44.92</dc:date>
    <dc:creator>ZSO</dc:creator>
    <meta:editing-duration>PT00H16M08S</meta:editing-duration>
    <meta:editing-cycles>2</meta:editing-cycles>
    <meta:generator>OpenOffice.org/3.0$Win32 OpenOffice.org_project/300m9$Build-9358</meta:generator>
    <meta:document-statistic meta:table-count="0" meta:image-count="0" meta:object-count="0" meta:page-count="6" meta:paragraph-count="69" meta:word-count="2624" meta:character-count="18232"/>
  </office:meta>
</office:document-meta>
</file>